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48f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R</text:span>ESUELVE LOS PARES MÍNIMOS SIGUIENTES:</text:p>
      <text:p text:style-name="Text_20_body"/>
      <text:p text:style-name="Text_20_body">a) A propósito, no hagas eso.<text:line-break/>b) No hagas eso a propósito.</text:p>
      <text:p text:style-name="Text_20_body">a) No esperes a que venga Juan. <text:line-break/>b) No esperes que venga Juan.</text:p>
      <text:p text:style-name="Text_20_body">a) La ropa, que está sucia, déjala en la lavadora. <text:line-break/>b) La ropa que esté sucia déjala en la lavadora.</text:p>
      <text:p text:style-name="Text_20_body">a) Me devolvió las zapatillas destrozadas.<text:line-break/>b) me devolvió las zapatillas deportivas.</text:p>
      <text:p text:style-name="Text_20_body">a) Echar un papel<text:line-break/>b) Echar una mano</text:p>
      <text:p text:style-name="Text_20_body">a) Me gusta leer y pasear.<text:line-break/>b) Me gusta Juan y Pedro.</text:p>
      <text:p text:style-name="Text_20_body">a) Cógelo, que no se rompe.<text:line-break/>b) Cógelo, que no se rompa.</text:p>
      <text:p text:style-name="Text_20_body">a) Esperaba que volvieran a la carga. <text:line-break/>b) Esperaba a que volvieran a la carga.</text:p>
      <text:p text:style-name="Text_20_body">a) Se despidió de los trabajadores <text:line-break/>a) Se despidió a los trabajadores</text:p>
      <text:p text:style-name="Text_20_body">a) ¿Quién más desea ir? <text:line-break/>b) Quien más desea ir.</text:p>
      <text:p text:style-name="Text_20_body">a) Se ven/*ve muchas niñas en la calle. <text:line-break/>b) Se *ven/ve a muchas niñas en la calle.</text:p>
      <text:p text:style-name="Text_20_body">a) En este hotel se descansa bien. <text:line-break/>b) *En este hotel se descansan bien.</text:p>
      <text:p text:style-name="Text_20_body">a) Quiero saber que estás estudiando. <text:line-break/>b) Quiero saber qué estás estudiando.</text:p>
      <text:p text:style-name="Text_20_body">a) ¡Feliz día del libro confinado! <text:line-break/>b) ¡Feliz día del libro confinados!</text:p>
      <text:p text:style-name="Text_20_body">a. Sabía porque había estudiado mucho/*tanto. <text:line-break/>b. Sabía por qué había estudiado mucho/tanto.</text:p>
      <text:p text:style-name="Text_20_body">a. Dije que era su hermano. <text:line-break/>b. Dije qué era su hermano.</text:p>
      <text:p text:style-name="Text_20_body">a) Neymar te toca. <text:line-break/>b) Neymar, te toca.</text:p>
      <text:p text:style-name="Text_20_body"><text:soft-page-break/>a. Granjas para cerdos de última generación. <text:line-break/>b. Granjas de última generación para cerdos.</text:p>
      <text:p text:style-name="Text_20_body">a. ¡Vaya masa, madre! <text:line-break/>b. ¡Vaya masa madre!</text:p>
      <text:p text:style-name="Text_20_body">a. El lobo miró a la vaca hambriento. <text:line-break/>b. El lobo miró a la vaca hambrienta.</text:p>
      <text:p text:style-name="Text_20_body">a. Las espinacas saben raras. <text:line-break/>b. Las espinacas saben raro.</text:p>
      <text:p text:style-name="Text_20_body">a. Se fueron de la fiesta. <text:line-break/>b. Se fueron de fiesta.</text:p>
      <text:p text:style-name="Text_20_body">a. Flor y planta natural <text:line-break/>b. Flor y planta naturales.</text:p>
      <text:p text:style-name="Text_20_body">a. Martina llamó a su hermana tonta. <text:line-break/>b. Martina llamó tonta a su hermana.</text:p>
      <text:p text:style-name="Text_20_body">a. Vi (a Marta) romper la botella de aceite. <text:line-break/>b. Vi *(a Marta) rompiendo la botella de aceite.</text:p>
      <text:p text:style-name="Text_20_body">a. Ceno solo los sábados <text:line-break/>b. Ceno sólo los sábados.</text:p>
      <text:p text:style-name="Text_20_body">a. Se presentó el cantante en el concierto. <text:line-break/>b. Se presentó al cantante en el concierto.</text:p>
      <text:p text:style-name="Text_20_body">a. Cuando llegué a casa Roger me llamó. <text:line-break/>b. Cuando llegué a casa Roger me había llamado.</text:p>
      <text:p text:style-name="Text_20_body">a. Hago la cama de matrimonio sólo [persona desordenada]. b. ago la cama<text:line-break/>de matrimonio solo [microrrelato].</text:p>
      <text:p text:style-name="Text_20_body">a. No tienes que decir nada. <text:line-break/>b. No tienes nada que decir.</text:p>
      <text:p text:style-name="Text_20_body">a. La cosa va estar un poco tensa. <text:line-break/>b. La cosa va a estar poco tensa.</text:p>
      <text:p text:style-name="Text_20_body">a. Descubre que es posible. <text:line-break/>b. Descubre qué es posible.</text:p>
      <text:p text:style-name="Text_20_body">a. Juan es orgulloso. <text:line-break/>b. Juan *es/está orgulloso de mí.</text:p>
      <text:p text:style-name="Text_20_body">a. La gente se me acerca por mi dinero. Lo tengo claro.<text:line-break/>b. La gente se me acerca por mi dinero. Lo tengo, claro.</text:p>
      <text:p text:style-name="Text_20_body">a. La palabra &amp;#39;dicha&amp;#39; tiene dos sílabas. <text:line-break/>b. La palabra dicha tiene dos sílabas.</text:p>
      <text:p text:style-name="Text_20_body"><text:soft-page-break/>a. La calle Ancha está cortada. <text:line-break/>b. La calle ancha está cortada.</text:p>
      <text:p text:style-name="Text_20_body">a. ¡Qué bueno que está! <text:line-break/>b.¡Qué bueno que esté!</text:p>
      <text:p text:style-name="Text_20_body">a. No dije nada, sinceramente. <text:line-break/>b. No dije nada sinceramente.</text:p>
      <text:p text:style-name="Text_20_body">a. Juan pasa la droga. <text:line-break/>b. Juan pasa de la droga.</text:p>
      <text:p text:style-name="Text_20_body">a. *La dijo que sí. <text:line-break/>b. Le dijo que sí.</text:p>
      <text:p text:style-name="Text_20_body">a. No me toques la nariz. <text:line-break/>b. No me toques las narices.</text:p>
      <text:p text:style-name="Text_20_body">a. Presos políticos <text:line-break/>b. Políticos presos.</text:p>
      <text:p text:style-name="Text_20_body">a. Va a ver muchos problemas. <text:line-break/>b. Va a haber muchos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3-02-24T13:13:26.429000000</dc:date>
    <meta:editing-duration>PT1M4S</meta:editing-duration>
    <meta:editing-cycles>3</meta:editing-cycles>
    <meta:document-statistic meta:table-count="0" meta:image-count="0" meta:object-count="0" meta:page-count="3" meta:paragraph-count="44" meta:word-count="547" meta:character-count="2887" meta:non-whitespace-character-count="2348"/>
  </office:meta>
</office:document-meta>
</file>